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xt:s text:c="5"/>“ Old Johnny Sneakum only bothered other trappers nobody around my area would ever do anything like that!” was my answer to any of my friends who trapped and had to deal with stolen critters and traps. . <text:s/>The biggest reason was probably the price of fur kept about every trapper in the area out of the woods and off the rivers and creeks, I set traps as I always had and and didn't worry much about anybody who might happen to wander in among my trapline. <text:s/>My lines consisted of land and water lines. </text:p>
      <text:p text:style-name="P1"><text:s text:c="5"/>This attitude served me well until old Johnny got me too. <text:s/>I had been trapping old oil well roads for years and different sets along these roads produced fur every year. <text:s/>In some cases most of the set was already done with everything intact from the season before. <text:s/>Coming around a sharp curve in the road I looked up into any empty set but, as I got closer all was torn up and the sprung trap was sitting as pretty as could be at the end of its chain. <text:s/>The trap circle was evident and so were the boot prints! <text:s/>Without snow and the ground frozen it was near impossible to discern any tracks outside the set but it was very clear someone had dispatched the critter and taken off with it. <text:s/>I believe it was a gray fox and the only thing I was thankful for was the trap still there. <text:s/>Without a way to pry out the double stake I think the hunter(?) just stayed there long enough to take out the animal and be on their way. <text:s text:c="2"/>This has occurred on my water lines too. <text:s/>I love to trap beavers and will for go every other critter to keep some beaver traps working. <text:s/>With constantly fluctuating water levels and coal barge traffic on the big water I have gone to using floats almost exclusively. <text:s/>I have always tried to trap beavers on the river close to home in secluded places that are hard to reach by land. <text:s/>This location was no exception. <text:s/>As I slopped through the mud towards two floats set with 330's hung off them I noticed what makes every trapper excited, the traps were gone from their floats! <text:s/>This single location had produced eight beavers already and seeing what looked like a double really had the blood flowing.</text:p>
      <text:p text:style-name="P1"><text:s text:c="5"/>Unfortunately, when I arrived</text:p>
      <text:p text:style-name="P1"><text:soft-page-break/><text:s/>at the set all that was left were the two floats. <text:s/>One had the trap wire cut and the other had the old snare cable unhooked from the trap. <text:s/>This really made me upset! <text:s/>Not only did I probably loose a couple of beavers I had lost two 330 conibears. <text:s/>That was fifty bucks in the hole <text:s/>and the day was only starting. Following my back trail I could not find any other tracks than my own so that left one other culprit. <text:s/>Somebody had come by in a boat and had taken them. <text:s/>There are always going to be be people who don't like what we do but there are also ways we can combat the dishonest people out there.</text:p>
      <text:p text:style-name="P1"><text:s text:c="5"/>Now any land trapper knows there are lots of different sets we can use but most everyone boils down to some kind of a dirt hole. With the dirthole there are a few steps that you can take they may prevent a theft or at least make it a little more difficult. <text:s/>The first and easiest would be the use of a drag. <text:s/>Now terrain may dictate if a drag is viable or not but getting a critter away from the set and hung up in some thick brush or tangled up in a swampy area may just keep away the ones with less than honorable intentions. <text:s/>Some of the drawbacks are finding the animal in open country or lack of snow to make the tracking easier. <text:s/>I like to use drags in the area I trap but it is hilly and heavy with briers and thick patches of brush as well as good tracking snow throughout the winter months. <text:s/>If a drag is not an option another could be the use of a slide wire. <text:s/>Now most of us will be familiar with this from our water lines especially when beaver trapping but it is not given much thought in land trapping. <text:s/>The benefit is the animal is removed from the set and is caught up at the end of the wire or cable that is staked or attached to a tree where it is out of sight. <text:s/>It is done basically the same way as with a drowning wire. <text:s/>The cable(I recommend snare cable do to its strength) is staked at the set and the cable is run through the lock on the end of the trap chain. <text:s/>If you do not have a lock than one can be easily added prior to dying your traps. <text:s/>The cable is then run back into the brush and either staked or attached to a tree. <text:s/>Once the animal is caught it will high tail it to the safety of the nearby cover and be stuck as the lock is a one way device and will not let the trap slide back down the chain. <text:s/>This setup does take more time but, if theft is a concern and you are in a good fur pocket and one that has visitors it may be worth the extra time. I make up slide wires the same time as I do my regular snares. <text:s/>The difference being a loop on <text:soft-page-break/>either end and no lock.. <text:s/>These cables my be ten to twelve feet long and boiled in baking soda with the snares to take away the shine. <text:s/>Dying would work to especially in snowy country where it would work to dye the cable white to match the surrounding snow. <text:s/>Spray paint would work too but, the odor may <text:s text:c="3"/>spook some critters unless it is done well before the start of the season.</text:p>
      <text:p text:style-name="P1"><text:s text:c="5"/>On your water lines it is not as simple but with a little time it could be done. <text:s/>With the price of muskrats it is worth the effort. <text:s/>The first thing I do when trapping a new area is to gain the permission to trap or at least cut across the land so I can get where I need to go. <text:s/>It amazes me how folks who are at home during the day will keep an eye on things! <text:s/>I got a call last season about a young kids who was taking rats out of my conibears before I checked my line after work. <text:s/>This old farmer knew where my line was located and when was tending to his cows he would check out the creek where I had my traps out. <text:s/>One day he saw a kid walking the creek and at that point he knew what the kid was doing and before he could get over there with his tractor the boy was gone but he told me the story and I was able to deal with it and have to worry about my other trapping areas.</text:p>
      <text:p text:style-name="P1"><text:s text:c="5"/>The next thing I try to do (if time allows) is the use of a canoe or a boat to get to the more remote <text:s/>areas I love to trap. <text:s/>The creek close to home is filled with muskrats, mink, and beavers but, along with that is a lot of high mud banks and deep sections of water. <text:s/>These are great locations and can be reached only by water so unless somebody wants to be out in subfreezing temperatures this lonely section of water is usually empty. <text:s/>Another is the use of floats. <text:s/>Muskrats love to climb up and out of the water and by anchoring a float in deeper water or out of sight it can keep the prying eyes away from seeing your traps. <text:s/></text:p>
      <text:p text:style-name="P1"><text:s text:c="5"/>The third is the use of drowning wires. <text:s/>Most of you will say that is what I have been using for years. <text:s/>That is true but, think about it, “out of sight out of mind” is the old saying but it holds just as true today as it did in the past. <text:s/>If a person cannot see the trapped critter that can't steal it! <text:s/>My last muskrat/mink line was almost all foot traps attached to drowning wires. <text:s/>I didn't get to set as many traps as I would have with conibears but every critter I did catch was waiting for me at the end of that <text:soft-page-break/>wire. <text:s/>Don't get me wrong I still use conibears but when prying eyes are a concern I use less of them and more foot traps. <text:s/></text:p>
      <text:p text:style-name="P1"><text:s text:c="5"/>For this story I did not want to come across as a doom and gloom type because our sport is filled with good honest people who want to enjoy what God has blessed us with but as prices for fur soar so do the Johnny Sneakums out there. <text:s/>By trying to keep a good and viable line running sometimes we have to give some more thought to who might be coming in behind us. <text:s/>When doing ADC work a few years ago another trapper was also brought in. <text:s/>I never met him but he obviously followed me around and he saw where I was catching some problem beavers. <text:s/>He started to set his traps in the runs I had set and eventually just started to throw my traps to the side. <text:s/>I worked a long shift at the time and it was well after dark when I finally checked my line and after a few days of that foolishness I went and saw the president of the homeowners association. <text:s/>To make a long story short and to keep the peace I pulled all my traps and when they asked the other trapper to leave I went back in and finished the job and got permission to trap there in the future so, take the time to do it right. <text:s/>As they say in the military watch your six and keep up the professional attitude and demeanor. <text:s/>You may have to suffer in the short term but eventually old Johnny is going to get caught or confronted by the very people they are stealing from! The methods mentioned in this story were not invented by me. <text:s/>They have been showed to me by fellow trappers, videos, and modified to fit the area I trap in so give them a try if needed and always remember to bring the young ones along with you! <text:s text:c="3"/></text:p>
      <text:p text:style-name="Standard"><text:s text:c="8"/></text:p>
      <text:p text:style-name="Standard"><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t Donnelly</meta:initial-creator>
    <meta:creation-date>2013-12-31T18:03:33.34</meta:creation-date>
    <dc:date>2014-02-01T17:13:12.02</dc:date>
    <dc:creator>Pat Donnelly</dc:creator>
    <meta:editing-duration>PT02H58M15S</meta:editing-duration>
    <meta:editing-cycles>13</meta:editing-cycles>
    <meta:generator>OpenOffice.org/3.1$Win32 OpenOffice.org_project/310m11$Build-9399</meta:generator>
    <meta:document-statistic meta:table-count="0" meta:image-count="0" meta:object-count="0" meta:page-count="4" meta:paragraph-count="11" meta:word-count="1761" meta:character-count="8901"/>
  </office:meta>
</office:document-meta>
</file>