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text:span text:style-name="T1"><text:s/>The first rays of the sun cleared the hill behind the house as I swung my leg over the seat of my bike. <text:s/>The day ahead was filled with work at the mill but, afterward it would be the incredible feeling of the wind and bike beneath me. <text:s/>My friend, Karl, had called a few weeks before and wanted to ride for a weekend. <text:s/>We both had busy work schedules but eventually lined up the time. <text:s/>The five hour trip from the mill I <text:s/>worked at, to his place in Selinsgrove was filled with beautiful scenery and some great back roads. <text:s/>Winding down Rt. 522 and Rt. 35 really made the troubles and stress of the day melt away. <text:s/>As the the shadows gathered along the hills around me, I pulled up to his place. <text:s/></text:span></text:p>
      <text:p text:style-name="P1"><text:s text:c="5"/>Sitting and enjoying the company and the cold beer we talked over our ride. <text:s/>Karl is a man who knows his state and has rode through a lot of it. <text:s/>For our trip, we were going to travel the length of Rt. 6 from east to west. <text:s/></text:p>
      <text:p text:style-name="P1"><text:s text:c="5"/>We started early the next morning and headed east for the Delaware water gap, up Rt.209, and along the river to our east. <text:s/>The weather was warm and the riding was great. <text:s/>We hit some busy sections of road and some pretty poor pavement but, we still were riding a lot better than all those people around us trapped in their cages. <text:s/>We picked up rt. 6 around Milford and headed west. <text:s/>The road gave us everything we wanted from turns to open sections and a lot in between. <text:s/>Passing through the towns of Shohola and Skinners Eddy as well as many others. <text:s/>As we moved west the large towns were left behind and the open road guided us further west. <text:s/>If you have the time there are a lot of place to see and some really cool places to explore. <text:s/>Tioga and Susquehannock state forest are beautiful places and riding through made it that much better. <text:s/></text:p>
      <text:p text:style-name="P1"><text:s text:c="5"/>Coudersport was our stop for the night right by PA lumber museum, unfortunately it was closed for the day. <text:s/>We were close to our camping spot so we headed into town for a great meal. <text:s/>As I followed Karl down a long dusty road, we came to a log landing. <text:s/>After bouncing around and through the ruts he hollered back <text:span text:style-name="T2">we're here!</text:span> <text:s/>As I looked around our campsite came fully equipped with a skidder, loader, and a huge pile of logs, <text:s/>it was pretty cool! <text:s/>With Karl looking at the map he headed off and found our campsite and soon had a fire going, talking over the days ride. <text:s/>As the sky darkened the stars <text:s/>came out in their full glory. <text:s/>The Milky Way was clearly visible as well as all kinds of other constellations. <text:s/>As we fell asleep in our blankets that night we were awakened a while later by lights coming through the trees. <text:s/>We soon figured it out it was bunch of people out spot lighting and they had no idea we were there. <text:s/>Our bikes were out on the landing but we were behind the log truck; <text:s/>it made me remember the movie Crocodile Dundee when they were spotlighting and shooting kangaroos. <text:s/>Fortunately, they were just spot lighting and when they came around the landing and saw our bikes we heard their surprise when they realized there were some other people in the woods. <text:s/>They turned around and were soon gone. <text:s/>It was one of those times when you had to be there to really appreciate it. <text:s/>We got a good laugh out of it and fell back asleep.</text:p>
      <text:p text:style-name="Standard"><text:span text:style-name="T1"><text:s text:c="5"/>A few sticks thrown on the still glowing embers from our fire the day before and we had a nice fire going; chasing away the morning chill as we geared up for a day of riding. <text:s/>Heading out we kept an eye open for deer. <text:s/>These critters were everywhere on our trip. <text:s/>The mist soon burned off as the day started to warm. <text:s/>Around the town of </text:span><text:soft-page-break/><text:span text:style-name="T1">Ormsby we took a slight detour to check out Kinzua Bridge State Park. <text:s/>It was well worth the trip. <text:s/>Many years ago a railroad bridge crossed the deep valley we looked out across. <text:s/>The bridge collapsed and when the state took over they built a walkway over a portion of the valley. <text:s/>At the end they had inlaid a set of glass observation windows in the floor off the walkway. <text:s/>You look down a long ways! <text:s/>It was really a cool place and I hope to return in the future with my family so they can enjoy it too. <text:s/>Just reading the history behind the building of the bridge is enough to amaze you. <text:s/>We may think we are tough, but these old timers really were. <text:s/></text:span></text:p>
      <text:p text:style-name="P1"><text:s text:c="5"/>One thing that really caught my eye as we headed across the state was the impact the gas business was having. <text:s/>There were buildings everywhere and trucks of every shape and size running the roads. <text:s/>Some of the towns we rode through really had made some improvements. <text:s/>That made for some great places to stop and get a bite to eat. <text:s/></text:p>
      <text:p text:style-name="P1"><text:s text:c="5"/>The threat of rain followed us throughout the day and as we headed further west, the clouds began to build and the sky began to darken. <text:s/>After rt. 6 took a sharp turn south we ran into that weather around Conneaut Lake. We actually ran into a couple who were pulled off along side the road; <text:s/>thinking their bike was broke down we stopped to help. <text:s/>As luck would have the girl was in tears and the guy was angry because of the oncoming weather. <text:s/>She was scared to death of the rain with no rain gear and the coming thunder and lightning and he was upset that his shiny bike was going to get dirty. <text:s/>Go figure! <text:s/>We wished them well, shook our heads in a kind of disbelief and headed back onto the highway <text:s/>To say it rained would be an understatement! <text:s/>The sky opened up and it poured! Karl and I made it through for awhile and eventually pulled over under an overpass. <text:s/>We were soaked but the weather was still warm. We pulled our leathers back on after a short break and back into the storm we went. <text:s/>It is never fun riding in the rain but, within <text:s/>15 minutes or so we were back onto dry pavement and sunny skies! <text:s/></text:p>
      <text:p text:style-name="Standard"><text:span text:style-name="T1"><text:s text:c="5"/>Our trip through Pennsylvania ended when we crossed over into Ohio, but what a trip it was! <text:s/>All told we road over 1,000 miles with all our detours, but it was worth it. <text:s/>There are many cool places to see along rt. 6 and a lot I did not mention. <text:s/>So, if you have the time take <text:s/>a ride down this one. <text:s/>I think you may enjoy it <text:s/>You may want to pack some rain gear too. <text:s/>Even if it is just to give it to a pretty lady crying along the side of the road! <text:s text:c="3"/></text:span><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t Donnelly</meta:initial-creator>
    <meta:creation-date>2014-04-09T19:33:29.97</meta:creation-date>
    <dc:date>2014-04-12T11:08:05.24</dc:date>
    <dc:creator>Pat Donnelly</dc:creator>
    <meta:editing-duration>PT03H03M06S</meta:editing-duration>
    <meta:editing-cycles>13</meta:editing-cycles>
    <meta:generator>OpenOffice.org/3.1$Win32 OpenOffice.org_project/310m11$Build-9399</meta:generator>
    <meta:document-statistic meta:table-count="0" meta:image-count="0" meta:object-count="0" meta:page-count="2" meta:paragraph-count="9" meta:word-count="1177" meta:character-count="6145"/>
  </office:meta>
</office:document-meta>
</file>